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D000001E0A91CE4888439B89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Arial3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0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6.985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style:font-name="Impact"/>
    </style:style>
    <style:style style:name="P3" style:family="paragraph" style:parent-style-name="Header">
      <style:paragraph-properties fo:text-align="center" style:justify-single-word="false"/>
      <style:text-properties style:font-name="Impact" fo:font-size="24pt" style:font-size-asian="24pt" style:font-size-complex="24pt"/>
    </style:style>
    <style:style style:name="P4" style:family="paragraph" style:parent-style-name="Header">
      <style:paragraph-properties fo:text-align="center" style:justify-single-word="false"/>
      <style:text-properties style:font-name="Impact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Impact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176fa6" officeooo:paragraph-rsid="00176fa6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weight="bold" officeooo:rsid="00176fa6" officeooo:paragraph-rsid="00176fa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weight="bold" officeooo:rsid="00176fa6" officeooo:paragraph-rsid="00176fa6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normal" officeooo:rsid="00176fa6" officeooo:paragraph-rsid="00176fa6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1" fo:font-weight="normal" officeooo:rsid="00176fa6" officeooo:paragraph-rsid="00176fa6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4pt" fo:font-weight="bold" officeooo:rsid="00176fa6" officeooo:paragraph-rsid="00176fa6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03e52" officeooo:paragraph-rsid="00203e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203e52" officeooo:paragraph-rsid="00203e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203e52" officeooo:paragraph-rsid="00203e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officeooo:rsid="000011a9" officeooo:paragraph-rsid="0015ed8c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weight="normal" officeooo:rsid="00176fa6" officeooo:paragraph-rsid="00176fa6" style:font-weight-asian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1" fo:font-weight="normal" officeooo:rsid="00176fa6" officeooo:paragraph-rsid="00176fa6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officeooo:rsid="00176fa6" officeooo:paragraph-rsid="00176fa6" style:font-weight-asian="bold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36a8" style:font-weight-asian="normal" style:font-weight-complex="normal"/>
    </style:style>
    <style:style style:name="T3" style:family="text">
      <style:text-properties officeooo:rsid="00177d73"/>
    </style:style>
    <style:style style:name="T4" style:family="text">
      <style:text-properties officeooo:rsid="001d36a8"/>
    </style:style>
    <style:style style:name="T5" style:family="text">
      <style:text-properties officeooo:rsid="00203e52"/>
    </style:style>
    <style:style style:name="T6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2.011cm" fo:min-width="1.702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4">TERMO DE A</text:span>DJUDICAÇÃO</text:p>
      <text:p text:style-name="P6"/>
      <text:p text:style-name="P7"/>
      <text:p text:style-name="P7">PROCESSO LICITATÓRIO NÚMERO: 00<text:span text:style-name="T3">7</text:span>/2019</text:p>
      <text:p text:style-name="P7">PREGÃO PRESENCIAL NÚMERO:00<text:span text:style-name="T3">3</text:span>/2019</text:p>
      <text:p text:style-name="P7"/>
      <text:p text:style-name="P8"/>
      <text:p text:style-name="P8">OBJETO:<text:span text:style-name="T1"> Contratação de empresa para </text:span><text:span text:style-name="T2">fornecimento de materiais de limpeza, materiais descartáveis e gêneros alimentícios para a manutenção das atividades da Câmara Municipal de Guanhães.</text:span></text:p>
      <text:p text:style-name="P9"/>
      <text:p text:style-name="P9"/>
      <text:p text:style-name="P9"><text:tab/><text:span text:style-name="T5">Levando-se em consideração o resultado do Pregão presencial número 003/2019 adjudico os lotes aos licitantes vencedores conforme indicado no quadro abaixo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OTE</text:p>
          </table:table-cell>
          <table:table-cell table:style-name="Tabela1.A1" office:value-type="string">
            <text:p text:style-name="P12">LICITANTE VENCEDOR</text:p>
          </table:table-cell>
          <table:table-cell table:style-name="Tabela1.C1" office:value-type="string">
            <text:p text:style-name="P12">PROPOSTA VENCEDORA</text:p>
          </table:table-cell>
        </table:table-row>
        <table:table-row>
          <table:table-cell table:style-name="Tabela1.A2" office:value-type="string">
            <text:p text:style-name="P13">Lote 01</text:p>
          </table:table-cell>
          <table:table-cell table:style-name="Tabela1.A2" office:value-type="string">
            <text:p text:style-name="P14">Supermercado Paladar</text:p>
          </table:table-cell>
          <table:table-cell table:style-name="Tabela1.C2" office:value-type="string">
            <text:p text:style-name="P14">R$ 3456,46</text:p>
          </table:table-cell>
        </table:table-row>
        <table:table-row>
          <table:table-cell table:style-name="Tabela1.A2" office:value-type="string">
            <text:p text:style-name="P13">Lote 02</text:p>
          </table:table-cell>
          <table:table-cell table:style-name="Tabela1.A2" office:value-type="string">
            <text:p text:style-name="P14">Thiago Gonsalves Lopes</text:p>
          </table:table-cell>
          <table:table-cell table:style-name="Tabela1.C2" office:value-type="string">
            <text:p text:style-name="P14">R$ 2934,00</text:p>
          </table:table-cell>
        </table:table-row>
        <table:table-row>
          <table:table-cell table:style-name="Tabela1.A2" office:value-type="string">
            <text:p text:style-name="P13">Lote 03</text:p>
          </table:table-cell>
          <table:table-cell table:style-name="Tabela1.A2" office:value-type="string">
            <text:p text:style-name="P14">Thiago Gonsalves Lopes</text:p>
          </table:table-cell>
          <table:table-cell table:style-name="Tabela1.C2" office:value-type="string">
            <text:p text:style-name="P14">R$ 1858,00</text:p>
          </table:table-cell>
        </table:table-row>
        <table:table-row>
          <table:table-cell table:style-name="Tabela1.A2" office:value-type="string">
            <text:p text:style-name="P13">Lote 04</text:p>
          </table:table-cell>
          <table:table-cell table:style-name="Tabela1.A2" office:value-type="string">
            <text:p text:style-name="P14">Thiago Gonsalves Lopes</text:p>
          </table:table-cell>
          <table:table-cell table:style-name="Tabela1.C2" office:value-type="string">
            <text:p text:style-name="P14">R$ 2559,00</text:p>
          </table:table-cell>
        </table:table-row>
        <table:table-row>
          <table:table-cell table:style-name="Tabela1.A2" office:value-type="string">
            <text:p text:style-name="P13">Lote 05</text:p>
          </table:table-cell>
          <table:table-cell table:style-name="Tabela1.A2" office:value-type="string">
            <text:p text:style-name="P14">Supermercado Paladar</text:p>
          </table:table-cell>
          <table:table-cell table:style-name="Tabela1.C2" office:value-type="string">
            <text:p text:style-name="P14">R$ 1414,10</text:p>
          </table:table-cell>
        </table:table-row>
        <table:table-row>
          <table:table-cell table:style-name="Tabela1.A2" office:value-type="string">
            <text:p text:style-name="P13">Lote 06</text:p>
          </table:table-cell>
          <table:table-cell table:style-name="Tabela1.A2" office:value-type="string">
            <text:p text:style-name="P14">Supermercado Paladar</text:p>
          </table:table-cell>
          <table:table-cell table:style-name="Tabela1.C2" office:value-type="string">
            <text:p text:style-name="P14">R$ 8559,75</text:p>
          </table:table-cell>
        </table:table-row>
        <table:table-row>
          <table:table-cell table:style-name="Tabela1.A2" office:value-type="string">
            <text:p text:style-name="P13">Lote 07</text:p>
          </table:table-cell>
          <table:table-cell table:style-name="Tabela1.A2" office:value-type="string">
            <text:p text:style-name="P14">Thiago Gonsalves Lopes</text:p>
          </table:table-cell>
          <table:table-cell table:style-name="Tabela1.C2" office:value-type="string">
            <text:p text:style-name="P14">R$ 2573,28</text:p>
          </table:table-cell>
        </table:table-row>
      </table:table>
      <text:p text:style-name="P9"/>
      <text:p text:style-name="P9"/>
      <text:p text:style-name="P9"/>
      <text:p text:style-name="P10">Ciência aos interessados observadas as prescrições legais pertinentes.</text:p>
      <text:p text:style-name="P9"/>
      <text:p text:style-name="P10"/>
      <text:p text:style-name="P10">Guanhães, <text:span text:style-name="T5">22</text:span> de ma<text:span text:style-name="T5">io</text:span> de 2019</text:p>
      <text:p text:style-name="P10"/>
      <text:p text:style-name="P10"/>
      <text:p text:style-name="P10"/>
      <text:p text:style-name="P10"/>
      <text:p text:style-name="P6">Samuel de Oliveira Gonçalves</text:p>
      <text:p text:style-name="P6">Pregoeiro Ofic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Arial3" svg:font-family="Arial" style:font-family-generic="swiss"/>
    <style:font-face style:name="MS Gothic" svg:font-family="'MS Gothic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Impact" svg:font-family="Impac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Conteúdo_20_de_20_quadro" style:display-name="Conteúdo de quadro" style:family="paragraph" style:parent-style-name="Text_20_body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fo:hyphenation-ladder-count="no-limit"/>
      <style:text-properties fo:color="#2e74b5" fo:font-weight="normal" style:letter-kerning="false" style:language-asian="pt" style:country-asian="BR" style:font-weight-asian="normal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8%" fo:orphans="2" fo:widows="2" fo:hyphenation-ladder-count="no-limit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size-complex="11pt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style:font-name="Bookman Old Style" fo:font-family="'Bookman Old Style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pt" style:country-asian="BR" style:font-weight-asian="bold" style:font-size-complex="10pt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rtart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Fonte_20_parág._20_padrão1" style:display-name="Fonte parág. padrão1" style:family="text"/>
    <style:style style:name="Absatz-Standardschriftart" style:family="text"/>
    <style:style style:name="page_20_number" style:display-name="page number" style:family="text" style:parent-style-name="Fonte_20_parág._20_padrão1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b050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t" style:country-asian="BR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Impact"/>
    </style:style>
    <style:style style:name="MP5" style:family="paragraph" style:parent-style-name="Header">
      <style:paragraph-properties fo:text-align="center" style:justify-single-word="false"/>
      <style:text-properties style:font-name="Impact" fo:font-size="24pt" style:font-size-asian="24pt" style:font-size-complex="24pt"/>
    </style:style>
    <style:style style:name="MP6" style:family="paragraph" style:parent-style-name="Header">
      <style:paragraph-properties fo:text-align="center" style:justify-single-word="false"/>
      <style:text-properties style:font-name="Impact"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Impact" fo:font-size="8pt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text-scale="90%" style:font-relief="none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style:shrink-to-fit="false" fo:min-height="2.011cm" fo:min-width="1.702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8cm" fo:margin-left="0cm" fo:margin-right="0cm" fo:margin-bottom="0.77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202cm" svg:height="2.271cm" svg:x="14.365cm" svg:y="-0.076cm"><text:p text:style-name="MP2"><text:span text:style-name="MT1">CÂMARA MUNICIPAL DE GUANHÃES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-82.5473626305778 8299.00530186193" draw:enhanced-path="A ?f5 ?f5 ?f11 ?f11 ?f10 ?f9 ?f8 ?f9 N A 0 0 21600 21600 ?f4 ?f3 ?f2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?f5 *cos($0 *(pi/180))"/><draw:equation draw:name="f7" draw:formula="?f5 *sin($0 *(pi/180))"/><draw:equation draw:name="f8" draw:formula="?f6 +10800"/><draw:equation draw:name="f9" draw:formula="?f7 +10800"/><draw:equation draw:name="f10" draw:formula="21600-?f8 "/><draw:equation draw:name="f11" draw:formula="21600-?f5 "/><draw:handle draw:handle-position="$1 $0" draw:handle-polar="10800 10800" draw:handle-radius-range-minimum="0" draw:handle-radius-range-maximum="10800"/></draw:enhanced-geometry></draw:custom-shape></text:p>
        <text:p text:style-name="MP1"/>
        <text:p text:style-name="MP1"><draw:frame draw:style-name="Mfr1" draw:name="Imagem 0" text:anchor-type="char" svg:x="6.339cm" svg:y="-3.958cm" svg:width="2.013cm" svg:height="1.99cm" draw:z-index="0"><draw:image xlink:href="Pictures/10000201000001ED000001E0A91CE4888439B890.png" xlink:type="simple" xlink:show="embed" xlink:actuate="onLoad" loext:mime-type="image/png"/><svg:desc>Brasão_de_Guanhães_MG.png</svg:desc></draw:frame></text:p>
        <text:p text:style-name="MP1"/>
        <text:p text:style-name="Header"/>
        <text:p text:style-name="MP4">Câmara Municipal de</text:p>
        <text:p text:style-name="MP5">GUANHÃES</text:p>
        <text:p text:style-name="MP6"><text:tab/>________________________________________________________________________________________________</text:p>
      </style:header>
      <style:footer>
        <text:p text:style-name="MP7">RUA DOUTOR ODILON BEHRENS, 193 - CENTRO - <text:s/>GUANHÃES/MG TEL: 0xx33 3421 - 2870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1</meta:initial-creator>
    <meta:editing-cycles>11</meta:editing-cycles>
    <meta:print-date>2019-05-23T12:18:11.794000000</meta:print-date>
    <meta:creation-date>2019-01-16T12:06:00</meta:creation-date>
    <dc:date>2019-05-23T12:20:18.938000000</dc:date>
    <meta:editing-duration>PT11H17M38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37" meta:word-count="146" meta:character-count="1083" meta:non-whitespace-character-count="9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